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B" style:family="table-column">
      <style:table-column-properties style:column-width="5.667cm" style:rel-column-width="2184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27980" officeooo:paragraph-rsid="00027980"/>
    </style:style>
    <style:style style:name="P2" style:family="paragraph" style:parent-style-name="Standard">
      <style:text-properties fo:language="fr" fo:country="FR" officeooo:rsid="00027980" officeooo:paragraph-rsid="00027980"/>
    </style:style>
    <style:style style:name="T1" style:family="text">
      <style:text-properties officeooo:rsid="00027980"/>
    </style:style>
    <style:style style:name="T2" style:family="text">
      <style:text-properties style:text-position="sub 58%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V.2.</text:p>
      <text:p text:style-name="P2"/>
      <text:p text:style-name="P2">La période du pendule du professeur Tournesol est donnée par la relation : <draw:frame draw:style-name="fr1" draw:name="Objet1" text:anchor-type="as-char" svg:y="-0.709cm" svg:width="2.23cm" svg:height="1.1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avec g<text:span text:style-name="T2">L </text:span>= 1,6 m/s²</text:p>
      <text:p text:style-name="P2">et L est la longueur du pendule estimée à partir du dessin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Prof Tournesol</text:p>
          </table:table-cell>
          <table:table-cell table:style-name="Tableau1.C1" office:value-type="string">
            <text:p text:style-name="P1">pendule</text:p>
          </table:table-cell>
        </table:table-row>
        <table:table-row>
          <table:table-cell table:style-name="Tableau1.A2" office:value-type="string">
            <text:p text:style-name="P1">Sur le <text:s/>dessin</text:p>
          </table:table-cell>
          <table:table-cell table:style-name="Tableau1.A2" office:value-type="string">
            <text:p text:style-name="P1">5 cm</text:p>
          </table:table-cell>
          <table:table-cell table:style-name="Tableau1.C2" office:value-type="string">
            <text:p text:style-name="P1">0,9 cm</text:p>
          </table:table-cell>
        </table:table-row>
        <table:table-row>
          <table:table-cell table:style-name="Tableau1.A2" office:value-type="string">
            <text:p text:style-name="P1">Dans la « réalité »</text:p>
          </table:table-cell>
          <table:table-cell table:style-name="Tableau1.A2" office:value-type="string">
            <text:p text:style-name="Table_20_Contents"><text:span text:style-name="T1">1</text:span>,<text:span text:style-name="T1">65 m</text:span></text:p>
          </table:table-cell>
          <table:table-cell table:style-name="Tableau1.C2" office:value-type="string">
            <text:p text:style-name="P1">L = 1,65 x 0,9/5 = 0,3 m</text:p>
          </table:table-cell>
        </table:table-row>
      </table:table>
      <text:p text:style-name="P2"/>
      <text:p text:style-name="P2">AN : <draw:frame draw:style-name="fr1" draw:name="Objet2" text:anchor-type="as-char" svg:y="-0.707cm" svg:width="3.501cm" svg:height="1.087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2">Remarque : il s'agit d'une estimation, car la mesure des longueurs sur le dessin est imprécise. On peut garder un résultat avec un seul chiffres significatif : La période du pendule est donc de 3 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5:33:19.799000000</meta:creation-date>
    <dc:date>2016-02-24T15:39:30.075000000</dc:date>
    <meta:editing-duration>PT6M10S</meta:editing-duration>
    <meta:editing-cycles>1</meta:editing-cycles>
    <meta:document-statistic meta:table-count="1" meta:image-count="0" meta:object-count="2" meta:page-count="1" meta:paragraph-count="14" meta:word-count="95" meta:character-count="454" meta:non-whitespace-character-count="371"/>
    <meta:generator>LibreOffice/4.4.7.2$Windows_x86 LibreOffice_project/f3153a8b245191196a4b6b9abd1d0da16eead600</meta:generator>
  </office:meta>
</office:document-meta>
</file>

<file path=Object 1/content.xml><?xml version="1.0" encoding="utf-8"?>
<math xmlns="http://www.w3.org/1998/Math/MathML" display="block">
  <semantics>
    <mrow>
      <mrow>
        <mi>T</mi>
        <mo stretchy="false">=</mo>
        <mn>2.</mn>
      </mrow>
      <mi mathvariant="normal">π</mi>
      <msqrt>
        <mfrac>
          <mi>L</mi>
          <msub>
            <mi>g</mi>
            <mi>L</mi>
          </msub>
        </mfrac>
      </msqrt>
    </mrow>
    <annotation encoding="StarMath 5.0">T = 2. %pi sqrt{ L over g_L} 
</annotation>
  </semantics>
</math>
</file>

<file path=Object 2/content.xml><?xml version="1.0" encoding="utf-8"?>
<math xmlns="http://www.w3.org/1998/Math/MathML" display="block">
  <semantics>
    <mrow>
      <mrow>
        <mi>T</mi>
        <mo stretchy="false">=</mo>
        <mn>2.</mn>
      </mrow>
      <mi mathvariant="normal">π</mi>
      <mrow>
        <msqrt>
          <mfrac>
            <mn>0,3</mn>
            <mn>1,6</mn>
          </mfrac>
        </msqrt>
        <mo stretchy="false">=</mo>
        <mn>2,7</mn>
      </mrow>
      <mi>s</mi>
    </mrow>
    <annotation encoding="StarMath 5.0">T = 2. %pi sqrt{ 0,3 over 1,6} = 2,7 s
</annotation>
  </semantics>
</math>
</file>